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Relação de Espécime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Nome Científico</text:p>
          </table:table-cell>
          <table:table-cell office:value-type="string" calcext:value-type="string">
            <text:p>Tipo Marcação</text:p>
          </table:table-cell>
          <table:table-cell office:value-type="string" calcext:value-type="string">
            <text:p>Marcação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Estoque</text:p>
          </table:table-cell>
          <table:table-cell office:value-type="string" calcext:value-type="string">
            <text:p>Id Depósito</text:p>
          </table:table-cell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OP 1230 15.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7/09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OP 12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8/11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OP 1243 15.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7/12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PULSEIRA LACRE AMAR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8/10/20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PULSEIRA LACRE PRE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9/10/20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PULSEIRA LACRE VER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4/10/20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burria jacuting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6738 Anilha ZOO DF V 6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crantophis dumerili</text:p>
          </table:table-cell>
          <table:table-cell office:value-type="string" calcext:value-type="string">
            <text:p>Chip</text:p>
          </table:table-cell>
          <table:table-cell office:value-type="float" office:value="977200004901303" calcext:value-type="float">
            <text:p>9772000049013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25841" calcext:value-type="float">
            <text:p>725841</text:p>
          </table:table-cell>
        </table:table-row>
        <table:table-row table:style-name="ro1">
          <table:table-cell office:value-type="string" calcext:value-type="string">
            <text:p>Acrantophis dumerili</text:p>
          </table:table-cell>
          <table:table-cell office:value-type="string" calcext:value-type="string">
            <text:p>Chip</text:p>
          </table:table-cell>
          <table:table-cell office:value-type="float" office:value="977200004903350" calcext:value-type="float">
            <text:p>97720000490335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25841" calcext:value-type="float">
            <text:p>725841</text:p>
          </table:table-cell>
        </table:table-row>
        <table:table-row table:style-name="ro1">
          <table:table-cell office:value-type="string" calcext:value-type="string">
            <text:p>Addax nasomaculatus</text:p>
          </table:table-cell>
          <table:table-cell office:value-type="string" calcext:value-type="string">
            <text:p>Chip</text:p>
          </table:table-cell>
          <table:table-cell office:value-type="float" office:value="977200001389351" calcext:value-type="float">
            <text:p>97720000138935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8/07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ddax nasomaculatus</text:p>
          </table:table-cell>
          <table:table-cell office:value-type="string" calcext:value-type="string">
            <text:p>Chip</text:p>
          </table:table-cell>
          <table:table-cell office:value-type="float" office:value="977200004932021" calcext:value-type="float">
            <text:p>977200004932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4/07/20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gelaioides badi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J 2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belzebul</text:p>
          </table:table-cell>
          <table:table-cell office:value-type="string" calcext:value-type="string">
            <text:p>Chip</text:p>
          </table:table-cell>
          <table:table-cell office:value-type="float" office:value="963006008612405" calcext:value-type="float">
            <text:p>9630060086124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30/10/20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belzebul</text:p>
          </table:table-cell>
          <table:table-cell office:value-type="string" calcext:value-type="string">
            <text:p>Chip</text:p>
          </table:table-cell>
          <table:table-cell office:value-type="float" office:value="977200004904824" calcext:value-type="float">
            <text:p>9772000049048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1/08/20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belzebul</text:p>
          </table:table-cell>
          <table:table-cell office:value-type="string" calcext:value-type="string">
            <text:p>Chip</text:p>
          </table:table-cell>
          <table:table-cell office:value-type="float" office:value="977200004920417" calcext:value-type="float">
            <text:p>9772000049204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belzebul</text:p>
          </table:table-cell>
          <table:table-cell office:value-type="string" calcext:value-type="string">
            <text:p>Chip</text:p>
          </table:table-cell>
          <table:table-cell office:value-type="float" office:value="977200004936205" calcext:value-type="float">
            <text:p>9772000049362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caraya</text:p>
          </table:table-cell>
          <table:table-cell office:value-type="string" calcext:value-type="string">
            <text:p>Chip</text:p>
          </table:table-cell>
          <table:table-cell office:value-type="float" office:value="977200004887384" calcext:value-type="float">
            <text:p>9772000048873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7/10/200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caraya</text:p>
          </table:table-cell>
          <table:table-cell office:value-type="string" calcext:value-type="string">
            <text:p>Chip</text:p>
          </table:table-cell>
          <table:table-cell office:value-type="float" office:value="977200004899176" calcext:value-type="float">
            <text:p>9772000048991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23/04/200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caraya</text:p>
          </table:table-cell>
          <table:table-cell office:value-type="string" calcext:value-type="string">
            <text:p>Chip</text:p>
          </table:table-cell>
          <table:table-cell office:value-type="float" office:value="977200004905002" calcext:value-type="float">
            <text:p>97720000490500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4/12/200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caraya</text:p>
          </table:table-cell>
          <table:table-cell office:value-type="string" calcext:value-type="string">
            <text:p>Chip</text:p>
          </table:table-cell>
          <table:table-cell office:value-type="float" office:value="977200004925714" calcext:value-type="float">
            <text:p>9772000049257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caraya</text:p>
          </table:table-cell>
          <table:table-cell office:value-type="string" calcext:value-type="string">
            <text:p>Chip</text:p>
          </table:table-cell>
          <table:table-cell office:value-type="float" office:value="977200004940671" calcext:value-type="float">
            <text:p>97720000494067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caraya</text:p>
          </table:table-cell>
          <table:table-cell office:value-type="string" calcext:value-type="string">
            <text:p>Chip</text:p>
          </table:table-cell>
          <table:table-cell office:value-type="float" office:value="977200005040692" calcext:value-type="float">
            <text:p>9772000050406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5/01/20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seniculus</text:p>
          </table:table-cell>
          <table:table-cell office:value-type="string" calcext:value-type="string">
            <text:p>Chip</text:p>
          </table:table-cell>
          <table:table-cell office:value-type="float" office:value="977200004903559" calcext:value-type="float">
            <text:p>97720000490355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seniculus</text:p>
          </table:table-cell>
          <table:table-cell office:value-type="string" calcext:value-type="string">
            <text:p>Chip</text:p>
          </table:table-cell>
          <table:table-cell office:value-type="float" office:value="977200004904243" calcext:value-type="float">
            <text:p>97720000490424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seniculus</text:p>
          </table:table-cell>
          <table:table-cell office:value-type="string" calcext:value-type="string">
            <text:p>Chip</text:p>
          </table:table-cell>
          <table:table-cell office:value-type="float" office:value="977200004931622" calcext:value-type="float">
            <text:p>9772000049316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seniculus</text:p>
          </table:table-cell>
          <table:table-cell office:value-type="string" calcext:value-type="string">
            <text:p>Chip</text:p>
          </table:table-cell>
          <table:table-cell office:value-type="float" office:value="977200004935021" calcext:value-type="float">
            <text:p>9772000049350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seniculus</text:p>
          </table:table-cell>
          <table:table-cell office:value-type="string" calcext:value-type="string">
            <text:p>Chip</text:p>
          </table:table-cell>
          <table:table-cell office:value-type="float" office:value="977200004940176" calcext:value-type="float">
            <text:p>9772000049401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21/04/20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ouatta seniculus</text:p>
          </table:table-cell>
          <table:table-cell office:value-type="string" calcext:value-type="string">
            <text:p>Chip</text:p>
          </table:table-cell>
          <table:table-cell office:value-type="float" office:value="977200005027773" calcext:value-type="float">
            <text:p>9772000050277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2/05/201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CETAS 11,0 2018 0226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515" calcext:value-type="float">
            <text:p>680515</text:p>
          </table:table-cell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IBAMA CETAS 11,0 2018 0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515" calcext:value-type="float">
            <text:p>680515</text:p>
          </table:table-cell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Anilha Aberta</text:p>
          </table:table-cell>
          <table:table-cell office:value-type="float" office:value="4054" calcext:value-type="float">
            <text:p>405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Anilha Aberta</text:p>
          </table:table-cell>
          <table:table-cell office:value-type="float" office:value="4055" calcext:value-type="float">
            <text:p>40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295926 anilha ZOOBRAS 0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296393 anilha 40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76137 anilha ZOOBRAS 06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estiva</text:p>
          </table:table-cell>
          <table:table-cell office:value-type="string" calcext:value-type="string">
            <text:p>Chip</text:p>
          </table:table-cell>
          <table:table-cell office:value-type="float" office:value="977200001388095" calcext:value-type="float">
            <text:p>97720000138809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Amazona amazonic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CETAS 11,0 2018 023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515" calcext:value-type="float">
            <text:p>680515</text:p>
          </table:table-cell>
        </table:table-row>
        <table:table-row table:style-name="ro1">
          <table:table-cell office:value-type="string" calcext:value-type="string">
            <text:p>Amazona amazonic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10322 Aniha ZOO DF 19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mazonic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13391 Anilha 4 0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mazonic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41361 Anilha ZOO DF 1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amazonic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2887 Anilha ZOO DF 1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brasiliens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0963000000065673 anilha ZOO DF 14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brasiliens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1724 anilha FPZSP 15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farinos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LGRS 158 9630033000221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82111" calcext:value-type="float">
            <text:p>782111</text:p>
          </table:table-cell>
        </table:table-row>
        <table:table-row table:style-name="ro1">
          <table:table-cell office:value-type="string" calcext:value-type="string">
            <text:p>Amazona farinos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LGRS 172 96300330001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82173" calcext:value-type="float">
            <text:p>782173</text:p>
          </table:table-cell>
        </table:table-row>
        <table:table-row table:style-name="ro1">
          <table:table-cell office:value-type="string" calcext:value-type="string">
            <text:p>Amazona farinos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OP 11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21/04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farinos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28961 anilha ZOO DF 16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festiv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12099 aniha GIL B 0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festiv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9930 anilha GIL B 0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festiv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91423 anilha GIL B 04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ochrocephal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80888 anilha ZOO DF 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ochrocephal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7457 anilha ZOO DF 1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ochrocephal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4802 sem anil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ochrocephal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85743 anilha ZOO DF 14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rhodocoryth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2213 anilha 7APNSG 0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rhodocoryth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5498 anilha ileg 4066/099/6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rhodocoryth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5755 anilha FJZB T 02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rhodocorytha</text:p>
          </table:table-cell>
          <table:table-cell office:value-type="string" calcext:value-type="string">
            <text:p>Chip</text:p>
          </table:table-cell>
          <table:table-cell office:value-type="float" office:value="982000364405180" calcext:value-type="float">
            <text:p>9820003644051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0/10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vinace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6148 anilha FPZSP 67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mazona vinace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8427 anilha FPZSP 13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odorhynchus hyacinthin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0756 sem anil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odorhynchus hyacinthin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1241 anilha ZOO DF 0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odorhynchus hyacinthin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36534 anilha 50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otus nigriceps</text:p>
          </table:table-cell>
          <table:table-cell office:value-type="string" calcext:value-type="string">
            <text:p>Chip</text:p>
          </table:table-cell>
          <table:table-cell office:value-type="float" office:value="977200004901686" calcext:value-type="float">
            <text:p>97720000490168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5/07/20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otus nigriceps</text:p>
          </table:table-cell>
          <table:table-cell office:value-type="string" calcext:value-type="string">
            <text:p>Chip</text:p>
          </table:table-cell>
          <table:table-cell office:value-type="float" office:value="977200004933307" calcext:value-type="float">
            <text:p>9772000049333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1/08/2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otus nigriceps</text:p>
          </table:table-cell>
          <table:table-cell office:value-type="string" calcext:value-type="string">
            <text:p>Chip</text:p>
          </table:table-cell>
          <table:table-cell office:value-type="float" office:value="977200004936824" calcext:value-type="float">
            <text:p>9772000049368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400287 anilha ZOO DF 09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408506 anilha 507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1621 anilha 5027/ZOO DF 05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2244 Anilha ZOO DF 0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8335 anilha 502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9023 anilha ZOO DF 0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4792 Anilha ZOO DF 0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5013 anilha ZOO DF 06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2150 anilha ZOO DF 07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2832 anilha ZOO DF 09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7117 anilha ZOO DF 0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82192 anilha ZOO DF 0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ararau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85983 anilha ZOO DF 08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chloropter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18905 anilha 50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chloropter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77135 anilha 50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chloropter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7398 anilha ZOO DF 0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chloropter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94824 anilha ZOO DF 0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glaucogular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0963000000061893 Anilha FL LC 939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macao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6469 anilha GIL A 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rubrogeny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47789 anilha ZOO GO 0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rubrogenys</text:p>
          </table:table-cell>
          <table:table-cell office:value-type="string" calcext:value-type="string">
            <text:p>Chip</text:p>
          </table:table-cell>
          <table:table-cell office:value-type="float" office:value="97720000488825" calcext:value-type="float">
            <text:p>9772000048882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06/12/20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 rubrogeny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5001161249 anilha 3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aurea</text:p>
          </table:table-cell>
          <table:table-cell office:value-type="string" calcext:value-type="string">
            <text:p>Chip</text:p>
          </table:table-cell>
          <table:table-cell office:value-type="float" office:value="963003300022132" calcext:value-type="float">
            <text:p>9630033000221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82178" calcext:value-type="float">
            <text:p>782178</text:p>
          </table:table-cell>
        </table:table-row>
        <table:table-row table:style-name="ro1">
          <table:table-cell office:value-type="string" calcext:value-type="string">
            <text:p>Aratinga leucophthalma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P 3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P 3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1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2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9292 anilha GIL 2007 0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5291 anilha ZOO DF 21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leucophthalm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91722 anilha 30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ratinga nenday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I 0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eles chamek</text:p>
          </table:table-cell>
          <table:table-cell office:value-type="string" calcext:value-type="string">
            <text:p>Chip</text:p>
          </table:table-cell>
          <table:table-cell office:value-type="float" office:value="977200001379409" calcext:value-type="float">
            <text:p>9772000013794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25/06/200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eles chamek</text:p>
          </table:table-cell>
          <table:table-cell office:value-type="string" calcext:value-type="string">
            <text:p>Chip</text:p>
          </table:table-cell>
          <table:table-cell office:value-type="float" office:value="977200004948306" calcext:value-type="float">
            <text:p>9772000049483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8/03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eles marginatus</text:p>
          </table:table-cell>
          <table:table-cell office:value-type="string" calcext:value-type="string">
            <text:p>Chip</text:p>
          </table:table-cell>
          <table:table-cell office:value-type="float" office:value="977200001403231" calcext:value-type="float">
            <text:p>9772000014032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eles marginatus</text:p>
          </table:table-cell>
          <table:table-cell office:value-type="string" calcext:value-type="string">
            <text:p>Chip</text:p>
          </table:table-cell>
          <table:table-cell office:value-type="float" office:value="977200004892975" calcext:value-type="float">
            <text:p>97720000489297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94475" calcext:value-type="float">
            <text:p>694475</text:p>
          </table:table-cell>
        </table:table-row>
        <table:table-row table:style-name="ro1">
          <table:table-cell office:value-type="string" calcext:value-type="string">
            <text:p>Ateles paniscus</text:p>
          </table:table-cell>
          <table:table-cell office:value-type="string" calcext:value-type="string">
            <text:p>Chip</text:p>
          </table:table-cell>
          <table:table-cell office:value-type="float" office:value="977200004899157" calcext:value-type="float">
            <text:p>9772000048991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teles paniscus</text:p>
          </table:table-cell>
          <table:table-cell office:value-type="string" calcext:value-type="string">
            <text:p>Chip</text:p>
          </table:table-cell>
          <table:table-cell office:value-type="float" office:value="977200004900527" calcext:value-type="float">
            <text:p>97720000490052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stocerus dichotomus</text:p>
          </table:table-cell>
          <table:table-cell office:value-type="string" calcext:value-type="string">
            <text:p>Chip</text:p>
          </table:table-cell>
          <table:table-cell office:value-type="float" office:value="900032001018383" calcext:value-type="float">
            <text:p>9000320010183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0/09/202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lastocerus dichotomus</text:p>
          </table:table-cell>
          <table:table-cell office:value-type="string" calcext:value-type="string">
            <text:p>Chip</text:p>
          </table:table-cell>
          <table:table-cell office:value-type="float" office:value="977200004928797" calcext:value-type="float">
            <text:p>97720000492879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1854" calcext:value-type="float">
            <text:p>541854</text:p>
          </table:table-cell>
        </table:table-row>
        <table:table-row table:style-name="ro1">
          <table:table-cell office:value-type="string" calcext:value-type="string">
            <text:p>Bothrops itapetiningae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31" calcext:value-type="float">
            <text:p>688231</text:p>
          </table:table-cell>
        </table:table-row>
        <table:table-row table:style-name="ro1">
          <table:table-cell office:value-type="string" calcext:value-type="string">
            <text:p>Bothrops jararacussu</text:p>
          </table:table-cell>
          <table:table-cell office:value-type="string" calcext:value-type="string">
            <text:p>Chip</text:p>
          </table:table-cell>
          <table:table-cell office:value-type="float" office:value="977200004923734" calcext:value-type="float">
            <text:p>97720000492373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27063" calcext:value-type="float">
            <text:p>727063</text:p>
          </table:table-cell>
        </table:table-row>
        <table:table-row table:style-name="ro1">
          <table:table-cell office:value-type="string" calcext:value-type="string">
            <text:p>Bothrops moojeni</text:p>
          </table:table-cell>
          <table:table-cell office:value-type="string" calcext:value-type="string">
            <text:p>Chip</text:p>
          </table:table-cell>
          <table:table-cell office:value-type="float" office:value="977200004901372" calcext:value-type="float">
            <text:p>9772000049013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0/11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hrops moojeni</text:p>
          </table:table-cell>
          <table:table-cell office:value-type="string" calcext:value-type="string">
            <text:p>Chip</text:p>
          </table:table-cell>
          <table:table-cell office:value-type="float" office:value="977200004904753" calcext:value-type="float">
            <text:p>97720000490475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0/11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hrops moojeni</text:p>
          </table:table-cell>
          <table:table-cell office:value-type="string" calcext:value-type="string">
            <text:p>Chip</text:p>
          </table:table-cell>
          <table:table-cell office:value-type="float" office:value="977200004933285" calcext:value-type="float">
            <text:p>97720000493328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0/11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hrops moojeni</text:p>
          </table:table-cell>
          <table:table-cell office:value-type="string" calcext:value-type="string">
            <text:p>Chip</text:p>
          </table:table-cell>
          <table:table-cell office:value-type="float" office:value="977200004940450" calcext:value-type="float">
            <text:p>9772000049404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0/11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hrops moojeni</text:p>
          </table:table-cell>
          <table:table-cell office:value-type="string" calcext:value-type="string">
            <text:p>Chip</text:p>
          </table:table-cell>
          <table:table-cell office:value-type="float" office:value="977200005035760" calcext:value-type="float">
            <text:p>97720000503576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18/04/20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hrops neuwiedi</text:p>
          </table:table-cell>
          <table:table-cell office:value-type="string" calcext:value-type="string">
            <text:p>Chip</text:p>
          </table:table-cell>
          <table:table-cell office:value-type="float" office:value="977200004893763" calcext:value-type="float">
            <text:p>97720000489376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4/12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throps neuwiedi</text:p>
          </table:table-cell>
          <table:table-cell office:value-type="string" calcext:value-type="string">
            <text:p>Chip</text:p>
          </table:table-cell>
          <table:table-cell office:value-type="float" office:value="977200004931787" calcext:value-type="float">
            <text:p>97720000493178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4/12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nta sandvicensis</text:p>
          </table:table-cell>
          <table:table-cell office:value-type="string" calcext:value-type="string">
            <text:p>Chip</text:p>
          </table:table-cell>
          <table:table-cell office:value-type="float" office:value="977200004902314" calcext:value-type="float">
            <text:p>9772000049023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1/08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anta sandvicensis</text:p>
          </table:table-cell>
          <table:table-cell office:value-type="string" calcext:value-type="string">
            <text:p>Chip</text:p>
          </table:table-cell>
          <table:table-cell office:value-type="float" office:value="977200004943766" calcext:value-type="float">
            <text:p>97720000494376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1/08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otogeris chirir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Brotogeris chirir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Brotogeris chirir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Brotogeris chirir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Brotogeris chiriri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 DF 3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otogeris chirir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3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Buteo albicaud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0999 ZOO DF U 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teo albicaud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5173 ZOO DF U 6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teo albicaud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6716 OTO 24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uteo melanoleucus</text:p>
          </table:table-cell>
          <table:table-cell office:value-type="string" calcext:value-type="string">
            <text:p>Chip</text:p>
          </table:table-cell>
          <table:table-cell office:value-type="float" office:value="97720000493115" calcext:value-type="float">
            <text:p>977200004931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bassous unicinctus</text:p>
          </table:table-cell>
          <table:table-cell office:value-type="string" calcext:value-type="string">
            <text:p>Chip</text:p>
          </table:table-cell>
          <table:table-cell office:value-type="float" office:value="977200004901838" calcext:value-type="float">
            <text:p>97720000490183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172" calcext:value-type="float">
            <text:p>688172</text:p>
          </table:table-cell>
        </table:table-row>
        <table:table-row table:style-name="ro1">
          <table:table-cell office:value-type="string" calcext:value-type="string">
            <text:p>Caiman crocodilus</text:p>
          </table:table-cell>
          <table:table-cell office:value-type="string" calcext:value-type="string">
            <text:p>Chip</text:p>
          </table:table-cell>
          <table:table-cell office:value-type="float" office:value="977200001337037" calcext:value-type="float">
            <text:p>97720000133703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iman crocodilus</text:p>
          </table:table-cell>
          <table:table-cell office:value-type="string" calcext:value-type="string">
            <text:p>Chip</text:p>
          </table:table-cell>
          <table:table-cell office:value-type="float" office:value="977200004921612" calcext:value-type="float">
            <text:p>97720000492161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iman crocodilus</text:p>
          </table:table-cell>
          <table:table-cell office:value-type="string" calcext:value-type="string">
            <text:p>Chip</text:p>
          </table:table-cell>
          <table:table-cell office:value-type="float" office:value="977200004931409" calcext:value-type="float">
            <text:p>9772000049314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iman yacare</text:p>
          </table:table-cell>
          <table:table-cell office:value-type="string" calcext:value-type="string">
            <text:p>Chip</text:p>
          </table:table-cell>
          <table:table-cell office:value-type="float" office:value="977200001360811" calcext:value-type="float">
            <text:p>97720000136081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iman yacare</text:p>
          </table:table-cell>
          <table:table-cell office:value-type="string" calcext:value-type="string">
            <text:p>Chip</text:p>
          </table:table-cell>
          <table:table-cell office:value-type="float" office:value="977200004990097" calcext:value-type="float">
            <text:p>97720000499009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iman yacare</text:p>
          </table:table-cell>
          <table:table-cell office:value-type="string" calcext:value-type="string">
            <text:p>Chip</text:p>
          </table:table-cell>
          <table:table-cell office:value-type="float" office:value="977200005093872" calcext:value-type="float">
            <text:p>9772000050938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llicebus cupreus</text:p>
          </table:table-cell>
          <table:table-cell office:value-type="string" calcext:value-type="string">
            <text:p>Chip</text:p>
          </table:table-cell>
          <table:table-cell office:value-type="float" office:value="977200001270335" calcext:value-type="float">
            <text:p>9772000012703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riama cristat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7636 OVO 006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uarius casuari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crista ossea com cicatri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bus albifrons</text:p>
          </table:table-cell>
          <table:table-cell office:value-type="string" calcext:value-type="string">
            <text:p>Chip</text:p>
          </table:table-cell>
          <table:table-cell office:value-type="float" office:value="977200001400503" calcext:value-type="float">
            <text:p>9772000014005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atotherium simum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problema crÃƒÂ´nico em ambos os olh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docyon thous</text:p>
          </table:table-cell>
          <table:table-cell office:value-type="string" calcext:value-type="string">
            <text:p>Chip</text:p>
          </table:table-cell>
          <table:table-cell office:value-type="float" office:value="977200001298145" calcext:value-type="float">
            <text:p>97720000129814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docyon thous</text:p>
          </table:table-cell>
          <table:table-cell office:value-type="string" calcext:value-type="string">
            <text:p>Chip</text:p>
          </table:table-cell>
          <table:table-cell office:value-type="float" office:value="977200001337805" calcext:value-type="float">
            <text:p>9772000013378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docyon thous</text:p>
          </table:table-cell>
          <table:table-cell office:value-type="string" calcext:value-type="string">
            <text:p>Chip</text:p>
          </table:table-cell>
          <table:table-cell office:value-type="float" office:value="977200004887867" calcext:value-type="float">
            <text:p>9772000048878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docyon thous</text:p>
          </table:table-cell>
          <table:table-cell office:value-type="string" calcext:value-type="string">
            <text:p>Chip</text:p>
          </table:table-cell>
          <table:table-cell office:value-type="float" office:value="977200004905333" calcext:value-type="float">
            <text:p>97720000490533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eopsis novaehollandiae</text:p>
          </table:table-cell>
          <table:table-cell office:value-type="string" calcext:value-type="string">
            <text:p>Chip</text:p>
          </table:table-cell>
          <table:table-cell office:value-type="float" office:value="963008000521177" calcext:value-type="float">
            <text:p>9630080005211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vus elaphus</text:p>
          </table:table-cell>
          <table:table-cell office:value-type="string" calcext:value-type="string">
            <text:p>Chip</text:p>
          </table:table-cell>
          <table:table-cell office:value-type="float" office:value="963000000232579" calcext:value-type="float">
            <text:p>96300000023257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ervus elaphus</text:p>
          </table:table-cell>
          <table:table-cell office:value-type="string" calcext:value-type="string">
            <text:p>Chip</text:p>
          </table:table-cell>
          <table:table-cell office:value-type="float" office:value="977200001397820" calcext:value-type="float">
            <text:p>9772000013978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2/12/2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23929" calcext:value-type="float">
            <text:p>9772000013239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41115" calcext:value-type="float">
            <text:p>9772000013411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56736" calcext:value-type="float">
            <text:p>9772000013567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67873" calcext:value-type="float">
            <text:p>9772000013678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84784" calcext:value-type="float">
            <text:p>9772000013847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85455" calcext:value-type="float">
            <text:p>9772000013854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389102" calcext:value-type="float">
            <text:p>97720000138910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1411375" calcext:value-type="float">
            <text:p>97720000141137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889391" calcext:value-type="float">
            <text:p>97720000488939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890422" calcext:value-type="float">
            <text:p>9772000048904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896789" calcext:value-type="float">
            <text:p>97720000489678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898155" calcext:value-type="float">
            <text:p>9772000048981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898401" calcext:value-type="float">
            <text:p>9772000048984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899900" calcext:value-type="float">
            <text:p>9772000048999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05113" calcext:value-type="float">
            <text:p>9772000049051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20057" calcext:value-type="float">
            <text:p>9772000049200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22357" calcext:value-type="float">
            <text:p>9772000049223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25268" calcext:value-type="float">
            <text:p>9772000049252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28110" calcext:value-type="float">
            <text:p>9772000049281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28264" calcext:value-type="float">
            <text:p>97720000492826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28865" calcext:value-type="float">
            <text:p>97720000492886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35614" calcext:value-type="float">
            <text:p>9772000049356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37184" calcext:value-type="float">
            <text:p>9772000049371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37348" calcext:value-type="float">
            <text:p>9772000049373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45538" calcext:value-type="float">
            <text:p>9772000049455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48830" calcext:value-type="float">
            <text:p>9772000049488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66770" calcext:value-type="float">
            <text:p>97720000496677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4990680" calcext:value-type="float">
            <text:p>9772000049906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5002160" calcext:value-type="float">
            <text:p>97720000500216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5029565" calcext:value-type="float">
            <text:p>97720000502956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carbonaria</text:p>
          </table:table-cell>
          <table:table-cell office:value-type="string" calcext:value-type="string">
            <text:p>Chip</text:p>
          </table:table-cell>
          <table:table-cell office:value-type="float" office:value="977200005043833" calcext:value-type="float">
            <text:p>97720000504383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295723" calcext:value-type="float">
            <text:p>9772000012957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02195" calcext:value-type="float">
            <text:p>97720000130219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03871" calcext:value-type="float">
            <text:p>97720000130387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20206" calcext:value-type="float">
            <text:p>9772000013202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28768" calcext:value-type="float">
            <text:p>9772000013287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30047" calcext:value-type="float">
            <text:p>9772000013300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36323" calcext:value-type="float">
            <text:p>9772000013363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42353" calcext:value-type="float">
            <text:p>97720000134235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54576" calcext:value-type="float">
            <text:p>9772000013545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60835" calcext:value-type="float">
            <text:p>9772000013608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391891" calcext:value-type="float">
            <text:p>97720000139189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1413307" calcext:value-type="float">
            <text:p>9772000014133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4906905" calcext:value-type="float">
            <text:p>9772000049069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4919847" calcext:value-type="float">
            <text:p>9772000049198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4921572" calcext:value-type="float">
            <text:p>9772000049215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4926282" calcext:value-type="float">
            <text:p>97720000492628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4928103" calcext:value-type="float">
            <text:p>9772000049281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onoidis denticulata</text:p>
          </table:table-cell>
          <table:table-cell office:value-type="string" calcext:value-type="string">
            <text:p>Chip</text:p>
          </table:table-cell>
          <table:table-cell office:value-type="float" office:value="977200005038888" calcext:value-type="float">
            <text:p>97720000503888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elydra serpentina</text:p>
          </table:table-cell>
          <table:table-cell office:value-type="string" calcext:value-type="string">
            <text:p>Chip</text:p>
          </table:table-cell>
          <table:table-cell office:value-type="float" office:value="977200004990230" calcext:value-type="float">
            <text:p>9772000049902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iropotes sagulatus</text:p>
          </table:table-cell>
          <table:table-cell office:value-type="string" calcext:value-type="string">
            <text:p>Chip</text:p>
          </table:table-cell>
          <table:table-cell office:value-type="float" office:value="96300300013854" calcext:value-type="float">
            <text:p>9630030001385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40973" calcext:value-type="float">
            <text:p>740973</text:p>
          </table:table-cell>
        </table:table-row>
        <table:table-row table:style-name="ro1">
          <table:table-cell office:value-type="string" calcext:value-type="string">
            <text:p>Chiropotes sagulatus</text:p>
          </table:table-cell>
          <table:table-cell office:value-type="string" calcext:value-type="string">
            <text:p>Chip</text:p>
          </table:table-cell>
          <table:table-cell office:value-type="float" office:value="977200001359297" calcext:value-type="float">
            <text:p>97720000135929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ysocyon brachyurus</text:p>
          </table:table-cell>
          <table:table-cell office:value-type="string" calcext:value-type="string">
            <text:p>Chip</text:p>
          </table:table-cell>
          <table:table-cell office:value-type="float" office:value="977200001265149" calcext:value-type="float">
            <text:p>97720000126514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2/05/20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ysocyon brachyurus</text:p>
          </table:table-cell>
          <table:table-cell office:value-type="string" calcext:value-type="string">
            <text:p>Chip</text:p>
          </table:table-cell>
          <table:table-cell office:value-type="float" office:value="977200004893626" calcext:value-type="float">
            <text:p>9772000048936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295" calcext:value-type="float">
            <text:p>700295</text:p>
          </table:table-cell>
        </table:table-row>
        <table:table-row table:style-name="ro1">
          <table:table-cell office:value-type="string" calcext:value-type="string">
            <text:p>Chrysocyon brachyurus</text:p>
          </table:table-cell>
          <table:table-cell office:value-type="string" calcext:value-type="string">
            <text:p>Chip</text:p>
          </table:table-cell>
          <table:table-cell office:value-type="float" office:value="977200004894305" calcext:value-type="float">
            <text:p>9772000048943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ysocyon brachyurus</text:p>
          </table:table-cell>
          <table:table-cell office:value-type="string" calcext:value-type="string">
            <text:p>Chip</text:p>
          </table:table-cell>
          <table:table-cell office:value-type="float" office:value="977200004931503" calcext:value-type="float">
            <text:p>9772000049315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ysocyon brachyurus</text:p>
          </table:table-cell>
          <table:table-cell office:value-type="string" calcext:value-type="string">
            <text:p>Chip</text:p>
          </table:table-cell>
          <table:table-cell office:value-type="float" office:value="977200004931840" calcext:value-type="float">
            <text:p>9772000049318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1/07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ysocyon brachyurus</text:p>
          </table:table-cell>
          <table:table-cell office:value-type="string" calcext:value-type="string">
            <text:p>Chip</text:p>
          </table:table-cell>
          <table:table-cell office:value-type="float" office:value="977200004994891" calcext:value-type="float">
            <text:p>97720000499489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iconia maguari</text:p>
          </table:table-cell>
          <table:table-cell office:value-type="string" calcext:value-type="string">
            <text:p>Chip</text:p>
          </table:table-cell>
          <table:table-cell office:value-type="float" office:value="977200004919473" calcext:value-type="float">
            <text:p>9772000049194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chlearius cochleari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75342 anilha ZOO DF T 47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chlearius cochlearius</text:p>
          </table:table-cell>
          <table:table-cell office:value-type="string" calcext:value-type="string">
            <text:p>Chip</text:p>
          </table:table-cell>
          <table:table-cell office:value-type="float" office:value="977200001393036" calcext:value-type="float">
            <text:p>9772000013930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10/02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chlearius cochleari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3378 anilha OTO 14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chlearius cochleari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6909 anilha ZOO DF T 48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chlearius cochleari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23455 anilha OTO 243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rallus hortulanus</text:p>
          </table:table-cell>
          <table:table-cell office:value-type="string" calcext:value-type="string">
            <text:p>Chip</text:p>
          </table:table-cell>
          <table:table-cell office:value-type="float" office:value="977200004959729" calcext:value-type="float">
            <text:p>9772000049597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x fasciolat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7002 OVO 00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ax fasciolat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65481 ZOO DF X 7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filho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filho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filho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888228" calcext:value-type="float">
            <text:p>9772000048882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893288" calcext:value-type="float">
            <text:p>97720000489328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894550" calcext:value-type="float">
            <text:p>9772000048945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895868" calcext:value-type="float">
            <text:p>9772000048958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897912" calcext:value-type="float">
            <text:p>97720000489791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904354" calcext:value-type="float">
            <text:p>97720000490435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921508" calcext:value-type="float">
            <text:p>9772000049215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922694" calcext:value-type="float">
            <text:p>97720000492269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4938787" calcext:value-type="float">
            <text:p>97720000493878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talus durissus</text:p>
          </table:table-cell>
          <table:table-cell office:value-type="string" calcext:value-type="string">
            <text:p>Chip</text:p>
          </table:table-cell>
          <table:table-cell office:value-type="float" office:value="977200005025352" calcext:value-type="float">
            <text:p>9772000050253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ygnus atratus</text:p>
          </table:table-cell>
          <table:table-cell office:value-type="string" calcext:value-type="string">
            <text:p>Chip</text:p>
          </table:table-cell>
          <table:table-cell office:value-type="float" office:value="977200004899663" calcext:value-type="float">
            <text:p>97720000489966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1374440" calcext:value-type="float">
            <text:p>9772000013744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3/12/2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1379004" calcext:value-type="float">
            <text:p>9772000013790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5/12/20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4890568" calcext:value-type="float">
            <text:p>9772000048905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7/12/200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4892205" calcext:value-type="float">
            <text:p>9772000048922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2/12/20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4904352" calcext:value-type="float">
            <text:p>9772000049043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4/12/2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4919932" calcext:value-type="float">
            <text:p>9772000049199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9/12/2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4924532" calcext:value-type="float">
            <text:p>9772000049245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1/01/2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4935575" calcext:value-type="float">
            <text:p>97720000493557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2/01/2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ama dama</text:p>
          </table:table-cell>
          <table:table-cell office:value-type="string" calcext:value-type="string">
            <text:p>Chip</text:p>
          </table:table-cell>
          <table:table-cell office:value-type="float" office:value="977200005028398" calcext:value-type="float">
            <text:p>97720000502839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20/12/20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opsittaca nobili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3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iopsittaca nobili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2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898917" calcext:value-type="float">
            <text:p>9772000048989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04364" calcext:value-type="float">
            <text:p>97720000490436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06219" calcext:value-type="float">
            <text:p>97720000490621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07904" calcext:value-type="float">
            <text:p>9772000049079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4560 brinco 5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66382" calcext:value-type="float">
            <text:p>97720000496638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67924" calcext:value-type="float">
            <text:p>9772000049679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69658" calcext:value-type="float">
            <text:p>97720000496965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romaius novaehollandiae</text:p>
          </table:table-cell>
          <table:table-cell office:value-type="string" calcext:value-type="string">
            <text:p>Chip</text:p>
          </table:table-cell>
          <table:table-cell office:value-type="float" office:value="977200004986662" calcext:value-type="float">
            <text:p>9772000049866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picrates cenchria</text:p>
          </table:table-cell>
          <table:table-cell office:value-type="string" calcext:value-type="string">
            <text:p>Chip</text:p>
          </table:table-cell>
          <table:table-cell office:value-type="float" office:value="963008000684750" calcext:value-type="float">
            <text:p>96300800068475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31" calcext:value-type="float">
            <text:p>688231</text:p>
          </table:table-cell>
        </table:table-row>
        <table:table-row table:style-name="ro1">
          <table:table-cell office:value-type="string" calcext:value-type="string">
            <text:p>Epicrates cenchria</text:p>
          </table:table-cell>
          <table:table-cell office:value-type="string" calcext:value-type="string">
            <text:p>Chip</text:p>
          </table:table-cell>
          <table:table-cell office:value-type="float" office:value="977200004746355" calcext:value-type="float">
            <text:p>9772000047463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picrates cenchria</text:p>
          </table:table-cell>
          <table:table-cell office:value-type="string" calcext:value-type="string">
            <text:p>Chip</text:p>
          </table:table-cell>
          <table:table-cell office:value-type="float" office:value="977200004931427" calcext:value-type="float">
            <text:p>97720000493142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picrates cenchria</text:p>
          </table:table-cell>
          <table:table-cell office:value-type="string" calcext:value-type="string">
            <text:p>Chip</text:p>
          </table:table-cell>
          <table:table-cell office:value-type="float" office:value="977200005383058" calcext:value-type="float">
            <text:p>97720000538305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udocimus ruber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1416 BAPZOO2002JVL0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unectes murinus</text:p>
          </table:table-cell>
          <table:table-cell office:value-type="string" calcext:value-type="string">
            <text:p>Chip</text:p>
          </table:table-cell>
          <table:table-cell office:value-type="float" office:value="977200004984433" calcext:value-type="float">
            <text:p>97720000498443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31" calcext:value-type="float">
            <text:p>688231</text:p>
          </table:table-cell>
        </table:table-row>
        <table:table-row table:style-name="ro1">
          <table:table-cell office:value-type="string" calcext:value-type="string">
            <text:p>Falco femorali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P 3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alictis cuja</text:p>
          </table:table-cell>
          <table:table-cell office:value-type="string" calcext:value-type="string">
            <text:p>Chip</text:p>
          </table:table-cell>
          <table:table-cell office:value-type="float" office:value="977200001269282" calcext:value-type="float">
            <text:p>9772000012692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7280" calcext:value-type="float">
            <text:p>527280</text:p>
          </table:table-cell>
        </table:table-row>
        <table:table-row table:style-name="ro1">
          <table:table-cell office:value-type="string" calcext:value-type="string">
            <text:p>Galictis vittata</text:p>
          </table:table-cell>
          <table:table-cell office:value-type="string" calcext:value-type="string">
            <text:p>Chip</text:p>
          </table:table-cell>
          <table:table-cell office:value-type="float" office:value="977200004969859" calcext:value-type="float">
            <text:p>97720000496985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ranoaetus melanoleuc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sem marc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433" calcext:value-type="float">
            <text:p>688433</text:p>
          </table:table-cell>
        </table:table-row>
        <table:table-row table:style-name="ro1">
          <table:table-cell office:value-type="string" calcext:value-type="string">
            <text:p>Giraffa camelopardal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000600F6F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6/07/200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laucidium brasilianum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P 3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norimopsar chop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cetas 4,5 2018 0060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515" calcext:value-type="float">
            <text:p>680515</text:p>
          </table:table-cell>
        </table:table-row>
        <table:table-row table:style-name="ro1">
          <table:table-cell office:value-type="string" calcext:value-type="string">
            <text:p>Gnorimopsar chop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CETAS 5,0 2015 012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515" calcext:value-type="float">
            <text:p>680515</text:p>
          </table:table-cell>
        </table:table-row>
        <table:table-row table:style-name="ro1">
          <table:table-cell office:value-type="string" calcext:value-type="string">
            <text:p>Gnorimopsar chop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FCN 4,5 10038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norimopsar chopi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L 2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arouba guaroub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0319 ANILHA ZOO DF 17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uarouba guaroub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61264 ANILHA 4068 (9)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pia harpyja</text:p>
          </table:table-cell>
          <table:table-cell office:value-type="string" calcext:value-type="string">
            <text:p>Chip</text:p>
          </table:table-cell>
          <table:table-cell office:value-type="float" office:value="977200004892688" calcext:value-type="float">
            <text:p>97720000489268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arpia harpyja</text:p>
          </table:table-cell>
          <table:table-cell office:value-type="string" calcext:value-type="string">
            <text:p>Chip</text:p>
          </table:table-cell>
          <table:table-cell office:value-type="float" office:value="977200004928177" calcext:value-type="float">
            <text:p>9772000049281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ppopotamus amphibi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padrÃƒÂ£o de cicatriz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ppopotamus amphibi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registro geral: 115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1/02/198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ppopotamus amphibi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registro geral: 17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9/199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ippopotamus amphibiu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registro geral: 175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guana iguana</text:p>
          </table:table-cell>
          <table:table-cell office:value-type="string" calcext:value-type="string">
            <text:p>Chip</text:p>
          </table:table-cell>
          <table:table-cell office:value-type="float" office:value="977200005038600" calcext:value-type="float">
            <text:p>9772000050386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69905" calcext:value-type="float">
            <text:p>669905</text:p>
          </table:table-cell>
        </table:table-row>
        <table:table-row table:style-name="ro1">
          <table:table-cell office:value-type="string" calcext:value-type="string">
            <text:p>Kinosternon scorpioide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jov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inosternon scorpioides</text:p>
          </table:table-cell>
          <table:table-cell office:value-type="string" calcext:value-type="string">
            <text:p>Chip</text:p>
          </table:table-cell>
          <table:table-cell office:value-type="float" office:value="900233000714000" calcext:value-type="float">
            <text:p>9002330007140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68781" calcext:value-type="float">
            <text:p>768781</text:p>
          </table:table-cell>
        </table:table-row>
        <table:table-row table:style-name="ro1">
          <table:table-cell office:value-type="string" calcext:value-type="string">
            <text:p>Kinosternon scorpioides</text:p>
          </table:table-cell>
          <table:table-cell office:value-type="string" calcext:value-type="string">
            <text:p>Chip</text:p>
          </table:table-cell>
          <table:table-cell office:value-type="float" office:value="900233000714015" calcext:value-type="float">
            <text:p>9002330007140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68781" calcext:value-type="float">
            <text:p>768781</text:p>
          </table:table-cell>
        </table:table-row>
        <table:table-row table:style-name="ro1">
          <table:table-cell office:value-type="string" calcext:value-type="string">
            <text:p>Kobus ellipsiprymnus</text:p>
          </table:table-cell>
          <table:table-cell office:value-type="string" calcext:value-type="string">
            <text:p>Chip</text:p>
          </table:table-cell>
          <table:table-cell office:value-type="float" office:value="977200004984876" calcext:value-type="float">
            <text:p>9772000049848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3/01/20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gothrix cana</text:p>
          </table:table-cell>
          <table:table-cell office:value-type="string" calcext:value-type="string">
            <text:p>Chip</text:p>
          </table:table-cell>
          <table:table-cell office:value-type="float" office:value="977200001406677" calcext:value-type="float">
            <text:p>9772000014066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ma glama</text:p>
          </table:table-cell>
          <table:table-cell office:value-type="string" calcext:value-type="string">
            <text:p>Chip</text:p>
          </table:table-cell>
          <table:table-cell office:value-type="float" office:value="977200001325320" calcext:value-type="float">
            <text:p>9772000013253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3/03/200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ma glama</text:p>
          </table:table-cell>
          <table:table-cell office:value-type="string" calcext:value-type="string">
            <text:p>Chip</text:p>
          </table:table-cell>
          <table:table-cell office:value-type="float" office:value="977200001401452" calcext:value-type="float">
            <text:p>9772000014014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1/06/20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ama glama</text:p>
          </table:table-cell>
          <table:table-cell office:value-type="string" calcext:value-type="string">
            <text:p>Chip</text:p>
          </table:table-cell>
          <table:table-cell office:value-type="float" office:value="977200004930634" calcext:value-type="float">
            <text:p>97720000493063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1/04/2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mur catta</text:p>
          </table:table-cell>
          <table:table-cell office:value-type="string" calcext:value-type="string">
            <text:p>Chip</text:p>
          </table:table-cell>
          <table:table-cell office:value-type="float" office:value="40098100228270" calcext:value-type="float">
            <text:p>4009810022827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68810" calcext:value-type="float">
            <text:p>768810</text:p>
          </table:table-cell>
        </table:table-row>
        <table:table-row table:style-name="ro1">
          <table:table-cell office:value-type="string" calcext:value-type="string">
            <text:p>Lemur catta</text:p>
          </table:table-cell>
          <table:table-cell office:value-type="string" calcext:value-type="string">
            <text:p>Chip</text:p>
          </table:table-cell>
          <table:table-cell office:value-type="float" office:value="40098100231536" calcext:value-type="float">
            <text:p>4009810023153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68810" calcext:value-type="float">
            <text:p>768810</text:p>
          </table:table-cell>
        </table:table-row>
        <table:table-row table:style-name="ro1">
          <table:table-cell office:value-type="string" calcext:value-type="string">
            <text:p>Leontopithecus chrysomelas</text:p>
          </table:table-cell>
          <table:table-cell office:value-type="string" calcext:value-type="string">
            <text:p>Chip</text:p>
          </table:table-cell>
          <table:table-cell office:value-type="float" office:value="977200001273346" calcext:value-type="float">
            <text:p>9772000012733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ontopithecus chrysomelas</text:p>
          </table:table-cell>
          <table:table-cell office:value-type="string" calcext:value-type="string">
            <text:p>Chip</text:p>
          </table:table-cell>
          <table:table-cell office:value-type="float" office:value="977200005034303" calcext:value-type="float">
            <text:p>9772000050343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9/01/200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ontopithecus rosalia</text:p>
          </table:table-cell>
          <table:table-cell office:value-type="string" calcext:value-type="string">
            <text:p>Chip</text:p>
          </table:table-cell>
          <table:table-cell office:value-type="float" office:value="977200004898537" calcext:value-type="float">
            <text:p>97720000489853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85516" calcext:value-type="float">
            <text:p>785516</text:p>
          </table:table-cell>
        </table:table-row>
        <table:table-row table:style-name="ro1">
          <table:table-cell office:value-type="string" calcext:value-type="string">
            <text:p>Leopardus colocolo</text:p>
          </table:table-cell>
          <table:table-cell office:value-type="string" calcext:value-type="string">
            <text:p>Chip</text:p>
          </table:table-cell>
          <table:table-cell office:value-type="float" office:value="977200004960646" calcext:value-type="float">
            <text:p>9772000049606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opardus tigrinus</text:p>
          </table:table-cell>
          <table:table-cell office:value-type="string" calcext:value-type="string">
            <text:p>Chip</text:p>
          </table:table-cell>
          <table:table-cell office:value-type="float" office:value="977200001323705" calcext:value-type="float">
            <text:p>9772000013237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4/05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eopardus tigrinus</text:p>
          </table:table-cell>
          <table:table-cell office:value-type="string" calcext:value-type="string">
            <text:p>Chip</text:p>
          </table:table-cell>
          <table:table-cell office:value-type="float" office:value="977200004887454" calcext:value-type="float">
            <text:p>97720000488745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ntra longicaudis</text:p>
          </table:table-cell>
          <table:table-cell office:value-type="string" calcext:value-type="string">
            <text:p>Chip</text:p>
          </table:table-cell>
          <table:table-cell office:value-type="float" office:value="977200004939133" calcext:value-type="float">
            <text:p>97720000493913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353" calcext:value-type="float">
            <text:p>700353</text:p>
          </table:table-cell>
        </table:table-row>
        <table:table-row table:style-name="ro1">
          <table:table-cell office:value-type="string" calcext:value-type="string">
            <text:p>Lophura nycthemer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415022 OVO 193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phura nycthemer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7679 OVO 193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xodonta africana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ausencia de marf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oxodonta africana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registro geral: 145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ycalopex vetulus</text:p>
          </table:table-cell>
          <table:table-cell office:value-type="string" calcext:value-type="string">
            <text:p>Chip</text:p>
          </table:table-cell>
          <table:table-cell office:value-type="float" office:value="977200004920087" calcext:value-type="float">
            <text:p>97720000492008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27/08/20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ycalopex vetulus</text:p>
          </table:table-cell>
          <table:table-cell office:value-type="string" calcext:value-type="string">
            <text:p>Chip</text:p>
          </table:table-cell>
          <table:table-cell office:value-type="float" office:value="977200004934016" calcext:value-type="float">
            <text:p>9772000049340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caca fuscata</text:p>
          </table:table-cell>
          <table:table-cell office:value-type="string" calcext:value-type="string">
            <text:p>Chip</text:p>
          </table:table-cell>
          <table:table-cell office:value-type="float" office:value="977200001273779" calcext:value-type="float">
            <text:p>97720000127377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7/11/20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caca fuscata</text:p>
          </table:table-cell>
          <table:table-cell office:value-type="string" calcext:value-type="string">
            <text:p>Chip</text:p>
          </table:table-cell>
          <table:table-cell office:value-type="float" office:value="977200001407545" calcext:value-type="float">
            <text:p>97720000140754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9/02/20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caca fuscata</text:p>
          </table:table-cell>
          <table:table-cell office:value-type="string" calcext:value-type="string">
            <text:p>Chip</text:p>
          </table:table-cell>
          <table:table-cell office:value-type="float" office:value="977200004904930" calcext:value-type="float">
            <text:p>9772000049049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zama gouazoubira</text:p>
          </table:table-cell>
          <table:table-cell office:value-type="string" calcext:value-type="string">
            <text:p>Chip</text:p>
          </table:table-cell>
          <table:table-cell office:value-type="float" office:value="977200001372855" calcext:value-type="float">
            <text:p>97720000137285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172" calcext:value-type="float">
            <text:p>688172</text:p>
          </table:table-cell>
        </table:table-row>
        <table:table-row table:style-name="ro1">
          <table:table-cell office:value-type="string" calcext:value-type="string">
            <text:p>Mazama gouazoubira</text:p>
          </table:table-cell>
          <table:table-cell office:value-type="string" calcext:value-type="string">
            <text:p>Chip</text:p>
          </table:table-cell>
          <table:table-cell office:value-type="float" office:value="977200004904513" calcext:value-type="float">
            <text:p>9772000049045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azama gouazoubira</text:p>
          </table:table-cell>
          <table:table-cell office:value-type="string" calcext:value-type="string">
            <text:p>Chip</text:p>
          </table:table-cell>
          <table:table-cell office:value-type="float" office:value="977200004928533" calcext:value-type="float">
            <text:p>97720000492853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6/08/2019</text:p>
          </table:table-cell>
          <table:table-cell office:value-type="float" office:value="1" calcext:value-type="float">
            <text:p>1</text:p>
          </table:table-cell>
          <table:table-cell office:value-type="float" office:value="703871" calcext:value-type="float">
            <text:p>703871</text:p>
          </table:table-cell>
        </table:table-row>
        <table:table-row table:style-name="ro1">
          <table:table-cell office:value-type="string" calcext:value-type="string">
            <text:p>Megascops choliba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R 3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egascops choliba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R 37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Megascops cholib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R 37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Megascops cholib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R 38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Mico chrysoleucus</text:p>
          </table:table-cell>
          <table:table-cell office:value-type="string" calcext:value-type="string">
            <text:p>Chip</text:p>
          </table:table-cell>
          <table:table-cell office:value-type="float" office:value="977200004930058" calcext:value-type="float">
            <text:p>97720000493005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lvago chimachim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5043 ZOO DF P 3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tu tuberos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04940 OXO 131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tu tuberos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0798 OXO129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tu tuberosa</text:p>
          </table:table-cell>
          <table:table-cell office:value-type="string" calcext:value-type="string">
            <text:p>Chip</text:p>
          </table:table-cell>
          <table:table-cell office:value-type="float" office:value="977200004933641" calcext:value-type="float">
            <text:p>97720000493364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63008000761785" calcext:value-type="float">
            <text:p>96300800076178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77200004895657" calcext:value-type="float">
            <text:p>9772000048956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77200004903174" calcext:value-type="float">
            <text:p>97720000490317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353" calcext:value-type="float">
            <text:p>700353</text:p>
          </table:table-cell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77200004925056" calcext:value-type="float">
            <text:p>97720000492505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2/09/2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77200004967913" calcext:value-type="float">
            <text:p>9772000049679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77200005025766" calcext:value-type="float">
            <text:p>97720000502576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yrmecophaga tridactyla</text:p>
          </table:table-cell>
          <table:table-cell office:value-type="string" calcext:value-type="string">
            <text:p>Chip</text:p>
          </table:table-cell>
          <table:table-cell office:value-type="float" office:value="977200005092819" calcext:value-type="float">
            <text:p>9772000050928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353" calcext:value-type="float">
            <text:p>700353</text:p>
          </table:table-cell>
        </table:table-row>
        <table:table-row table:style-name="ro1">
          <table:table-cell office:value-type="string" calcext:value-type="string">
            <text:p>Nandayus nenday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i 0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asua nasua</text:p>
          </table:table-cell>
          <table:table-cell office:value-type="string" calcext:value-type="string">
            <text:p>Chip</text:p>
          </table:table-cell>
          <table:table-cell office:value-type="float" office:value="977200001303741" calcext:value-type="float">
            <text:p>97720000130374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5/09/200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thopsittaca manilat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3175 Anilha ZOO DF 11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thopsittaca manilata</text:p>
          </table:table-cell>
          <table:table-cell office:value-type="string" calcext:value-type="string">
            <text:p>Chip</text:p>
          </table:table-cell>
          <table:table-cell office:value-type="float" office:value="977200004922263" calcext:value-type="float">
            <text:p>97720000492226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Orthopsittaca manilata</text:p>
          </table:table-cell>
          <table:table-cell office:value-type="string" calcext:value-type="string">
            <text:p>Chip</text:p>
          </table:table-cell>
          <table:table-cell office:value-type="float" office:value="977200004929208" calcext:value-type="float">
            <text:p>9772000049292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yzoborus angolensis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IBAMA OA 2,6 4285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ryzoborus angolensis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TRL 2,6 06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a onca</text:p>
          </table:table-cell>
          <table:table-cell office:value-type="string" calcext:value-type="string">
            <text:p>Chip</text:p>
          </table:table-cell>
          <table:table-cell office:value-type="float" office:value="977200001411516" calcext:value-type="float">
            <text:p>9772000014115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295" calcext:value-type="float">
            <text:p>700295</text:p>
          </table:table-cell>
        </table:table-row>
        <table:table-row table:style-name="ro1">
          <table:table-cell office:value-type="string" calcext:value-type="string">
            <text:p>Panthera onca</text:p>
          </table:table-cell>
          <table:table-cell office:value-type="string" calcext:value-type="string">
            <text:p>Chip</text:p>
          </table:table-cell>
          <table:table-cell office:value-type="float" office:value="977200004966247" calcext:value-type="float">
            <text:p>97720000496624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295" calcext:value-type="float">
            <text:p>700295</text:p>
          </table:table-cell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00008800538925" calcext:value-type="float">
            <text:p>9000088005389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31" calcext:value-type="float">
            <text:p>688231</text:p>
          </table:table-cell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742426" calcext:value-type="float">
            <text:p>97720000474242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4/02/201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899885" calcext:value-type="float">
            <text:p>97720000489988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906404" calcext:value-type="float">
            <text:p>9772000049064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5/01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922615" calcext:value-type="float">
            <text:p>9772000049226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5/01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928281" calcext:value-type="float">
            <text:p>97720000492828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42" calcext:value-type="float">
            <text:p>688242</text:p>
          </table:table-cell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928406" calcext:value-type="float">
            <text:p>9772000049284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930948" calcext:value-type="float">
            <text:p>9772000049309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5/01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4946385" calcext:value-type="float">
            <text:p>97720000494638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5/01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ntherophis guttatus</text:p>
          </table:table-cell>
          <table:table-cell office:value-type="string" calcext:value-type="string">
            <text:p>Chip</text:p>
          </table:table-cell>
          <table:table-cell office:value-type="float" office:value="977200005383242" calcext:value-type="float">
            <text:p>97720000538324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pio hamadryas</text:p>
          </table:table-cell>
          <table:table-cell office:value-type="string" calcext:value-type="string">
            <text:p>Chip</text:p>
          </table:table-cell>
          <table:table-cell office:value-type="float" office:value="977200004907590" calcext:value-type="float">
            <text:p>9772000049075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7/03/2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pio hamadryas</text:p>
          </table:table-cell>
          <table:table-cell office:value-type="string" calcext:value-type="string">
            <text:p>Chip</text:p>
          </table:table-cell>
          <table:table-cell office:value-type="float" office:value="977200004923947" calcext:value-type="float">
            <text:p>9772000049239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20/09/200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pio hamadryas</text:p>
          </table:table-cell>
          <table:table-cell office:value-type="string" calcext:value-type="string">
            <text:p>Chip</text:p>
          </table:table-cell>
          <table:table-cell office:value-type="float" office:value="977200004927815" calcext:value-type="float">
            <text:p>9772000049278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1/10/20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pio hamadryas</text:p>
          </table:table-cell>
          <table:table-cell office:value-type="string" calcext:value-type="string">
            <text:p>Chip</text:p>
          </table:table-cell>
          <table:table-cell office:value-type="float" office:value="977200004928081" calcext:value-type="float">
            <text:p>97720000492808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6/05/20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pio hamadryas</text:p>
          </table:table-cell>
          <table:table-cell office:value-type="string" calcext:value-type="string">
            <text:p>Chip</text:p>
          </table:table-cell>
          <table:table-cell office:value-type="float" office:value="977200005024549" calcext:value-type="float">
            <text:p>97720000502454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25/12/20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pio hamadryas</text:p>
          </table:table-cell>
          <table:table-cell office:value-type="string" calcext:value-type="string">
            <text:p>Chip</text:p>
          </table:table-cell>
          <table:table-cell office:value-type="float" office:value="977200005073438" calcext:value-type="float">
            <text:p>9772000050734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5/04/20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oaria coronat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H 18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Paroaria dominican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G 14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Paroaria dominican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G 14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Pavo crist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0448 OXO 13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vo crist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8339 ZOO DF X79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vo crist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40168 ZOO DF X 79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vo cristat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46212 ZOO DF C 7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cari tajacu</text:p>
          </table:table-cell>
          <table:table-cell office:value-type="string" calcext:value-type="string">
            <text:p>Chip</text:p>
          </table:table-cell>
          <table:table-cell office:value-type="float" office:value="977200004899855" calcext:value-type="float">
            <text:p>97720000489985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172" calcext:value-type="float">
            <text:p>688172</text:p>
          </table:table-cell>
        </table:table-row>
        <table:table-row table:style-name="ro1">
          <table:table-cell office:value-type="string" calcext:value-type="string">
            <text:p>Pecari tajacu</text:p>
          </table:table-cell>
          <table:table-cell office:value-type="string" calcext:value-type="string">
            <text:p>Chip</text:p>
          </table:table-cell>
          <table:table-cell office:value-type="float" office:value="977200004907867" calcext:value-type="float">
            <text:p>9772000049078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nelope ochrogaster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4671 Anilha ZOO DF V 7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nelope superciliaris</text:p>
          </table:table-cell>
          <table:table-cell office:value-type="string" calcext:value-type="string">
            <text:p>Chip</text:p>
          </table:table-cell>
          <table:table-cell office:value-type="float" office:value="977200001328832" calcext:value-type="float">
            <text:p>9772000013288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nelope superciliaris</text:p>
          </table:table-cell>
          <table:table-cell office:value-type="string" calcext:value-type="string">
            <text:p>Chip</text:p>
          </table:table-cell>
          <table:table-cell office:value-type="float" office:value="977200004922552" calcext:value-type="float">
            <text:p>9772000049225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hilodryas olfersii</text:p>
          </table:table-cell>
          <table:table-cell table:number-columns-repeated="2" office:value-type="string" calcext:value-type="string">
            <text:p>Marcação Natur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68725" calcext:value-type="float">
            <text:p>768725</text:p>
          </table:table-cell>
        </table:table-row>
        <table:table-row table:style-name="ro1">
          <table:table-cell office:value-type="string" calcext:value-type="string">
            <text:p>Phoenicopterus chilens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48929 Anilha ZOO DF V 65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hoenicopterus ruber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5043523 Anilha OVO 004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onus maximiliani</text:p>
          </table:table-cell>
          <table:table-cell office:value-type="string" calcext:value-type="string">
            <text:p>Chip</text:p>
          </table:table-cell>
          <table:table-cell office:value-type="float" office:value="977200004894191" calcext:value-type="float">
            <text:p>97720000489419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ionus menstruus</text:p>
          </table:table-cell>
          <table:table-cell office:value-type="string" calcext:value-type="string">
            <text:p>Chip</text:p>
          </table:table-cell>
          <table:table-cell office:value-type="float" office:value="977200004899459" calcext:value-type="float">
            <text:p>97720000489945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Podocnemis expansa</text:p>
          </table:table-cell>
          <table:table-cell office:value-type="string" calcext:value-type="string">
            <text:p>Chip</text:p>
          </table:table-cell>
          <table:table-cell office:value-type="float" office:value="977200004887277" calcext:value-type="float">
            <text:p>9772000048872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docnemis expansa</text:p>
          </table:table-cell>
          <table:table-cell office:value-type="string" calcext:value-type="string">
            <text:p>Chip</text:p>
          </table:table-cell>
          <table:table-cell office:value-type="float" office:value="977200004889209" calcext:value-type="float">
            <text:p>9772000048892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docnemis expansa</text:p>
          </table:table-cell>
          <table:table-cell office:value-type="string" calcext:value-type="string">
            <text:p>Chip</text:p>
          </table:table-cell>
          <table:table-cell office:value-type="float" office:value="977200004897720" calcext:value-type="float">
            <text:p>9772000048977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docnemis expansa</text:p>
          </table:table-cell>
          <table:table-cell office:value-type="string" calcext:value-type="string">
            <text:p>Chip</text:p>
          </table:table-cell>
          <table:table-cell office:value-type="float" office:value="977200004924636" calcext:value-type="float">
            <text:p>9772000049246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docnemis unifilis</text:p>
          </table:table-cell>
          <table:table-cell office:value-type="string" calcext:value-type="string">
            <text:p>Chip</text:p>
          </table:table-cell>
          <table:table-cell office:value-type="float" office:value="977200004903050" calcext:value-type="float">
            <text:p>9772000049030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molius auricoll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2413 Anilha ZOO DF 16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ocyon cancrivorus</text:p>
          </table:table-cell>
          <table:table-cell office:value-type="string" calcext:value-type="string">
            <text:p>Chip</text:p>
          </table:table-cell>
          <table:table-cell office:value-type="float" office:value="977200005066517" calcext:value-type="float">
            <text:p>9772000050665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sarocolius decuman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M 26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teronura brasiliensis</text:p>
          </table:table-cell>
          <table:table-cell office:value-type="string" calcext:value-type="string">
            <text:p>Chip</text:p>
          </table:table-cell>
          <table:table-cell office:value-type="float" office:value="276098104226349" calcext:value-type="float">
            <text:p>27609810422634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504" calcext:value-type="float">
            <text:p>700504</text:p>
          </table:table-cell>
        </table:table-row>
        <table:table-row table:style-name="ro1">
          <table:table-cell office:value-type="string" calcext:value-type="string">
            <text:p>Pteronura brasiliensis</text:p>
          </table:table-cell>
          <table:table-cell office:value-type="string" calcext:value-type="string">
            <text:p>Chip</text:p>
          </table:table-cell>
          <table:table-cell office:value-type="float" office:value="900032001012526" calcext:value-type="float">
            <text:p>9000320010125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0662" calcext:value-type="float">
            <text:p>700662</text:p>
          </table:table-cell>
        </table:table-row>
        <table:table-row table:style-name="ro1">
          <table:table-cell office:value-type="string" calcext:value-type="string">
            <text:p>Puma concolor</text:p>
          </table:table-cell>
          <table:table-cell office:value-type="string" calcext:value-type="string">
            <text:p>Chip</text:p>
          </table:table-cell>
          <table:table-cell office:value-type="float" office:value="977200001381388" calcext:value-type="float">
            <text:p>97720000138138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ma concolor</text:p>
          </table:table-cell>
          <table:table-cell office:value-type="string" calcext:value-type="string">
            <text:p>Chip</text:p>
          </table:table-cell>
          <table:table-cell office:value-type="float" office:value="977200001385574" calcext:value-type="float">
            <text:p>9772000013855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7/201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ma concolor</text:p>
          </table:table-cell>
          <table:table-cell office:value-type="string" calcext:value-type="string">
            <text:p>Chip</text:p>
          </table:table-cell>
          <table:table-cell office:value-type="float" office:value="977200004890699" calcext:value-type="float">
            <text:p>97720000489069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ma concolor</text:p>
          </table:table-cell>
          <table:table-cell office:value-type="string" calcext:value-type="string">
            <text:p>Chip</text:p>
          </table:table-cell>
          <table:table-cell office:value-type="float" office:value="977200004933893" calcext:value-type="float">
            <text:p>97720000493389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ma yagouaroundi</text:p>
          </table:table-cell>
          <table:table-cell office:value-type="string" calcext:value-type="string">
            <text:p>Chip</text:p>
          </table:table-cell>
          <table:table-cell office:value-type="float" office:value="977200004887584" calcext:value-type="float">
            <text:p>9772000048875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4/02/20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ma yagouaroundi</text:p>
          </table:table-cell>
          <table:table-cell office:value-type="string" calcext:value-type="string">
            <text:p>Chip</text:p>
          </table:table-cell>
          <table:table-cell office:value-type="float" office:value="977200004922638" calcext:value-type="float">
            <text:p>9772000049226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4/02/20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uma yagouaroundi</text:p>
          </table:table-cell>
          <table:table-cell office:value-type="string" calcext:value-type="string">
            <text:p>Chip</text:p>
          </table:table-cell>
          <table:table-cell office:value-type="float" office:value="977200004931115" calcext:value-type="float">
            <text:p>9772000049311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rrhura perlat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I 008 DF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rrhura perlat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I 026 DF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rrhura perlat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0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rrhura pfrimer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I 002 DF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rrhura pfrimer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AL V 0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thon molurus</text:p>
          </table:table-cell>
          <table:table-cell office:value-type="string" calcext:value-type="string">
            <text:p>Chip</text:p>
          </table:table-cell>
          <table:table-cell office:value-type="float" office:value="977200004887117" calcext:value-type="float">
            <text:p>9772000048871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thon molurus</text:p>
          </table:table-cell>
          <table:table-cell office:value-type="string" calcext:value-type="string">
            <text:p>Chip</text:p>
          </table:table-cell>
          <table:table-cell office:value-type="float" office:value="977200004889374" calcext:value-type="float">
            <text:p>9772000048893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ython molurus</text:p>
          </table:table-cell>
          <table:table-cell office:value-type="string" calcext:value-type="string">
            <text:p>Chip</text:p>
          </table:table-cell>
          <table:table-cell office:value-type="float" office:value="977200004926719" calcext:value-type="float">
            <text:p>97720000492671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887036" calcext:value-type="float">
            <text:p>97720000488703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887634" calcext:value-type="float">
            <text:p>97720000488763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888594" calcext:value-type="float">
            <text:p>97720000488859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890809" calcext:value-type="float">
            <text:p>9772000048908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00317" calcext:value-type="float">
            <text:p>9772000049003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19342" calcext:value-type="float">
            <text:p>97720000491934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20405" calcext:value-type="float">
            <text:p>9772000049204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0/09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23203" calcext:value-type="float">
            <text:p>97720000492320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23919" calcext:value-type="float">
            <text:p>97720000492391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10/09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26764" calcext:value-type="float">
            <text:p>97720000492676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28443" calcext:value-type="float">
            <text:p>97720000492844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29831" calcext:value-type="float">
            <text:p>97720000492983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31607" calcext:value-type="float">
            <text:p>9772000049316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2189 brinco 0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33367" calcext:value-type="float">
            <text:p>9772000049333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33872 brinco 02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34408" calcext:value-type="float">
            <text:p>97720000493440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34956" calcext:value-type="float">
            <text:p>97720000493495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43853" calcext:value-type="float">
            <text:p>97720000494385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61486" calcext:value-type="float">
            <text:p>97720000496148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64244" calcext:value-type="float">
            <text:p>9772000049642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84673" calcext:value-type="float">
            <text:p>9772000049846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30/07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4990713" calcext:value-type="float">
            <text:p>9772000049907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5025705" calcext:value-type="float">
            <text:p>9772000050257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5027676" calcext:value-type="float">
            <text:p>9772000050276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5068057" calcext:value-type="float">
            <text:p>9772000050680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ea americana</text:p>
          </table:table-cell>
          <table:table-cell office:value-type="string" calcext:value-type="string">
            <text:p>Chip</text:p>
          </table:table-cell>
          <table:table-cell office:value-type="float" office:value="977200005094057" calcext:value-type="float">
            <text:p>9772000050940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0/09/201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inoclemmys punctularia</text:p>
          </table:table-cell>
          <table:table-cell office:value-type="string" calcext:value-type="string">
            <text:p>Chip</text:p>
          </table:table-cell>
          <table:table-cell office:value-type="float" office:value="977200004928058" calcext:value-type="float">
            <text:p>97720000492805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inoclemmys punctularia</text:p>
          </table:table-cell>
          <table:table-cell office:value-type="string" calcext:value-type="string">
            <text:p>Chip</text:p>
          </table:table-cell>
          <table:table-cell office:value-type="float" office:value="977200004932438" calcext:value-type="float">
            <text:p>9772000049324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inoclemmys punctularia</text:p>
          </table:table-cell>
          <table:table-cell office:value-type="string" calcext:value-type="string">
            <text:p>Chip</text:p>
          </table:table-cell>
          <table:table-cell office:value-type="float" office:value="977200005043902" calcext:value-type="float">
            <text:p>97720000504390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ynchotus rufescens</text:p>
          </table:table-cell>
          <table:table-cell office:value-type="string" calcext:value-type="string">
            <text:p>Chip</text:p>
          </table:table-cell>
          <table:table-cell office:value-type="float" office:value="977200004932159" calcext:value-type="float">
            <text:p>97720000493215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23/11/20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pornis magnirostris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TR-966/2022-DF:BR-02 - 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0515" calcext:value-type="float">
            <text:p>680515</text:p>
          </table:table-cell>
        </table:table-row>
        <table:table-row table:style-name="ro1">
          <table:table-cell office:value-type="string" calcext:value-type="string">
            <text:p>Rupornis magnirostris</text:p>
          </table:table-cell>
          <table:table-cell office:value-type="string" calcext:value-type="string">
            <text:p>Anilha Aberta</text:p>
          </table:table-cell>
          <table:table-cell office:value-type="float" office:value="977200001380716" calcext:value-type="float">
            <text:p>9772000013807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upornis magnirostris</text:p>
          </table:table-cell>
          <table:table-cell office:value-type="string" calcext:value-type="string">
            <text:p>Anilha Aberta</text:p>
          </table:table-cell>
          <table:table-cell office:value-type="float" office:value="977200004929099" calcext:value-type="float">
            <text:p>97720000492909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guinus bicolor</text:p>
          </table:table-cell>
          <table:table-cell office:value-type="string" calcext:value-type="string">
            <text:p>Chip</text:p>
          </table:table-cell>
          <table:table-cell office:value-type="float" office:value="963008000763590" calcext:value-type="float">
            <text:p>96300800076359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01140" calcext:value-type="float">
            <text:p>701140</text:p>
          </table:table-cell>
        </table:table-row>
        <table:table-row table:style-name="ro1">
          <table:table-cell office:value-type="string" calcext:value-type="string">
            <text:p>Saguinus bicolor</text:p>
          </table:table-cell>
          <table:table-cell office:value-type="string" calcext:value-type="string">
            <text:p>Chip</text:p>
          </table:table-cell>
          <table:table-cell office:value-type="float" office:value="977200001401973" calcext:value-type="float">
            <text:p>9772000014019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04/01/20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guinus bicolor</text:p>
          </table:table-cell>
          <table:table-cell office:value-type="string" calcext:value-type="string">
            <text:p>Chip</text:p>
          </table:table-cell>
          <table:table-cell office:value-type="float" office:value="977200004887383" calcext:value-type="float">
            <text:p>9772000048873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guinus bicolor</text:p>
          </table:table-cell>
          <table:table-cell office:value-type="string" calcext:value-type="string">
            <text:p>Chip</text:p>
          </table:table-cell>
          <table:table-cell office:value-type="float" office:value="977200004899695" calcext:value-type="float">
            <text:p>97720000489969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 table:style-name="ce3" office:value-type="string" calcext:value-type="string">
            <text:p>06/05/2020</text:p>
          </table:table-cell>
          <table:table-cell office:value-type="float" office:value="1" calcext:value-type="float">
            <text:p>1</text:p>
          </table:table-cell>
          <table:table-cell office:value-type="float" office:value="703168" calcext:value-type="float">
            <text:p>703168</text:p>
          </table:table-cell>
        </table:table-row>
        <table:table-row table:style-name="ro1">
          <table:table-cell office:value-type="string" calcext:value-type="string">
            <text:p>Saguinus bicolor</text:p>
          </table:table-cell>
          <table:table-cell office:value-type="string" calcext:value-type="string">
            <text:p>Chip</text:p>
          </table:table-cell>
          <table:table-cell office:value-type="float" office:value="977200004903430" calcext:value-type="float">
            <text:p>97720000490343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guinus bicolor</text:p>
          </table:table-cell>
          <table:table-cell office:value-type="string" calcext:value-type="string">
            <text:p>Chip</text:p>
          </table:table-cell>
          <table:table-cell office:value-type="float" office:value="977200004920150" calcext:value-type="float">
            <text:p>9772000049201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guinus imperator</text:p>
          </table:table-cell>
          <table:table-cell office:value-type="string" calcext:value-type="string">
            <text:p>Chip</text:p>
          </table:table-cell>
          <table:table-cell office:value-type="float" office:value="977200001377684" calcext:value-type="float">
            <text:p>97720000137768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imiri boliviensis</text:p>
          </table:table-cell>
          <table:table-cell office:value-type="string" calcext:value-type="string">
            <text:p>Chip</text:p>
          </table:table-cell>
          <table:table-cell office:value-type="float" office:value="977200005031473" calcext:value-type="float">
            <text:p>9772000050314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34630" calcext:value-type="float">
            <text:p>634630</text:p>
          </table:table-cell>
        </table:table-row>
        <table:table-row table:style-name="ro1">
          <table:table-cell office:value-type="string" calcext:value-type="string">
            <text:p>Saltator similis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IBAMA 3,5 56616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ltator similis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J 20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Saltator similis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J 20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Sapajus libidinosus</text:p>
          </table:table-cell>
          <table:table-cell office:value-type="string" calcext:value-type="string">
            <text:p>Chip</text:p>
          </table:table-cell>
          <table:table-cell office:value-type="float" office:value="977200004923651" calcext:value-type="float">
            <text:p>97720000492365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pajus libidinosus</text:p>
          </table:table-cell>
          <table:table-cell office:value-type="string" calcext:value-type="string">
            <text:p>Chip</text:p>
          </table:table-cell>
          <table:table-cell office:value-type="float" office:value="977200004934532" calcext:value-type="float">
            <text:p>9772000049345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pajus libidinosus</text:p>
          </table:table-cell>
          <table:table-cell office:value-type="string" calcext:value-type="string">
            <text:p>Chip</text:p>
          </table:table-cell>
          <table:table-cell office:value-type="float" office:value="977200005027220" calcext:value-type="float">
            <text:p>9772000050272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pajus libidinosus</text:p>
          </table:table-cell>
          <table:table-cell office:value-type="string" calcext:value-type="string">
            <text:p>Chip</text:p>
          </table:table-cell>
          <table:table-cell office:value-type="float" office:value="977200005037297" calcext:value-type="float">
            <text:p>97720000503729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rcoramphus pap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53781 PRINCE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arcoramphus papa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1373900 OZO 04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calis flaveol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E 1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0/08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calis flaveola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ZOO DF G 1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10/12/201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icalis flaveola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G 15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eothos venaticus</text:p>
          </table:table-cell>
          <table:table-cell office:value-type="string" calcext:value-type="string">
            <text:p>Chip</text:p>
          </table:table-cell>
          <table:table-cell office:value-type="float" office:value="977200004933784" calcext:value-type="float">
            <text:p>9772000049337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01/01/20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eothos venaticus</text:p>
          </table:table-cell>
          <table:table-cell office:value-type="string" calcext:value-type="string">
            <text:p>Chip</text:p>
          </table:table-cell>
          <table:table-cell office:value-type="float" office:value="977200004938780" calcext:value-type="float">
            <text:p>97720000493878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orophila caerulescen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D 05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orophila maximiliani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166- 1415 MLP MG 3,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porophila nigricolli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C 0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truthio camelus</text:p>
          </table:table-cell>
          <table:table-cell office:value-type="string" calcext:value-type="string">
            <text:p>Brinco</text:p>
          </table:table-cell>
          <table:table-cell office:value-type="string" calcext:value-type="string">
            <text:p>BRINCO 7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mandua tetradactyla</text:p>
          </table:table-cell>
          <table:table-cell office:value-type="string" calcext:value-type="string">
            <text:p>Chip</text:p>
          </table:table-cell>
          <table:table-cell office:value-type="float" office:value="977200001303865" calcext:value-type="float">
            <text:p>97720000130386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mandua tetradactyla</text:p>
          </table:table-cell>
          <table:table-cell office:value-type="string" calcext:value-type="string">
            <text:p>Chip</text:p>
          </table:table-cell>
          <table:table-cell office:value-type="float" office:value="977200004987769" calcext:value-type="float">
            <text:p>97720000498776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172" calcext:value-type="float">
            <text:p>688172</text:p>
          </table:table-cell>
        </table:table-row>
        <table:table-row table:style-name="ro1">
          <table:table-cell office:value-type="string" calcext:value-type="string">
            <text:p>Tapirus terrestris</text:p>
          </table:table-cell>
          <table:table-cell office:value-type="string" calcext:value-type="string">
            <text:p>Chip</text:p>
          </table:table-cell>
          <table:table-cell office:value-type="float" office:value="977200004900645" calcext:value-type="float">
            <text:p>97720000490064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pirus terrestris</text:p>
          </table:table-cell>
          <table:table-cell office:value-type="string" calcext:value-type="string">
            <text:p>Chip</text:p>
          </table:table-cell>
          <table:table-cell office:value-type="float" office:value="977200004962845" calcext:value-type="float">
            <text:p>97720000496284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18/01/202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apirus terrestris</text:p>
          </table:table-cell>
          <table:table-cell office:value-type="string" calcext:value-type="string">
            <text:p>Chip</text:p>
          </table:table-cell>
          <table:table-cell office:value-type="float" office:value="977200005039532" calcext:value-type="float">
            <text:p>9772000050395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eristicus caerulescen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4043 OVO 005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reskiornis aethiopic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24266 OVO 088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hreskiornis aethiopicu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961548 OVO 08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olypeutes tricinctus</text:p>
          </table:table-cell>
          <table:table-cell office:value-type="string" calcext:value-type="string">
            <text:p>Chip</text:p>
          </table:table-cell>
          <table:table-cell office:value-type="float" office:value="977200004889148" calcext:value-type="float">
            <text:p>97720000488914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Marcação Natural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introduzir chi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float" office:value="977200004892942" calcext:value-type="float">
            <text:p>97720000489294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float" office:value="977200004906266" calcext:value-type="float">
            <text:p>97720000490626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float" office:value="977200004927921" calcext:value-type="float">
            <text:p>9772000049279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float" office:value="977200004935334" calcext:value-type="float">
            <text:p>97720000493533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float" office:value="977200004952451" calcext:value-type="float">
            <text:p>97720000495245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dorbigni</text:p>
          </table:table-cell>
          <table:table-cell office:value-type="string" calcext:value-type="string">
            <text:p>Chip</text:p>
          </table:table-cell>
          <table:table-cell office:value-type="float" office:value="977200004959438" calcext:value-type="float">
            <text:p>97720000495943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887972" calcext:value-type="float">
            <text:p>97720000488797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893022" calcext:value-type="float">
            <text:p>9772000048930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894835" calcext:value-type="float">
            <text:p>9772000048948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896173" calcext:value-type="float">
            <text:p>97720000489617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897455" calcext:value-type="float">
            <text:p>9772000048974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897634" calcext:value-type="float">
            <text:p>97720000489763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1455" calcext:value-type="float">
            <text:p>97720000490145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2382" calcext:value-type="float">
            <text:p>97720000490238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3093" calcext:value-type="float">
            <text:p>97720000490309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5191" calcext:value-type="float">
            <text:p>97720000490519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5277" calcext:value-type="float">
            <text:p>9772000049052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5352" calcext:value-type="float">
            <text:p>97720000490535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06007" calcext:value-type="float">
            <text:p>9772000049060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20894" calcext:value-type="float">
            <text:p>97720000492089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21820" calcext:value-type="float">
            <text:p>9772000049218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24229" calcext:value-type="float">
            <text:p>97720000492422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25835" calcext:value-type="float">
            <text:p>9772000049258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27976" calcext:value-type="float">
            <text:p>97720000492797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34790" calcext:value-type="float">
            <text:p>9772000049347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35244" calcext:value-type="float">
            <text:p>9772000049352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38491" calcext:value-type="float">
            <text:p>97720000493849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40215" calcext:value-type="float">
            <text:p>9772000049402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41044" calcext:value-type="float">
            <text:p>9772000049410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84279" calcext:value-type="float">
            <text:p>97720000498427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4991619" calcext:value-type="float">
            <text:p>97720000499161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5026527" calcext:value-type="float">
            <text:p>97720000502652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5032300" calcext:value-type="float">
            <text:p>9772000050323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achemys scripta</text:p>
          </table:table-cell>
          <table:table-cell office:value-type="string" calcext:value-type="string">
            <text:p>Chip</text:p>
          </table:table-cell>
          <table:table-cell office:value-type="float" office:value="977200005088606" calcext:value-type="float">
            <text:p>97720000508860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marctos ornatus</text:p>
          </table:table-cell>
          <table:table-cell office:value-type="string" calcext:value-type="string">
            <text:p>Chip</text:p>
          </table:table-cell>
          <table:table-cell office:value-type="float" office:value="934000011461494" calcext:value-type="float">
            <text:p>93400001146149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upinambis spp.</text:p>
          </table:table-cell>
          <table:table-cell office:value-type="string" calcext:value-type="string">
            <text:p>Chip</text:p>
          </table:table-cell>
          <table:table-cell office:value-type="float" office:value="977200005038600" calcext:value-type="float">
            <text:p>9772000050386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69905" calcext:value-type="float">
            <text:p>669905</text:p>
          </table:table-cell>
        </table:table-row>
        <table:table-row table:style-name="ro1">
          <table:table-cell office:value-type="string" calcext:value-type="string">
            <text:p>Turdus amaurochalin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H 18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Turdus amaurochalinu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H 19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10/12/20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urdus fumigatus</text:p>
          </table:table-cell>
          <table:table-cell office:value-type="string" calcext:value-type="string">
            <text:p>Anilha Fechada</text:p>
          </table:table-cell>
          <table:table-cell office:value-type="string" calcext:value-type="string">
            <text:p>IBAMA OA 4,0 10450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urdus rufiventris</text:p>
          </table:table-cell>
          <table:table-cell office:value-type="string" calcext:value-type="string">
            <text:p>Anilha Aberta</text:p>
          </table:table-cell>
          <table:table-cell office:value-type="string" calcext:value-type="string">
            <text:p>ZOO DF H 18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88252" calcext:value-type="float">
            <text:p>688252</text:p>
          </table:table-cell>
        </table:table-row>
        <table:table-row table:style-name="ro1">
          <table:table-cell office:value-type="string" calcext:value-type="string">
            <text:p>Tyto alba</text:p>
          </table:table-cell>
          <table:table-cell office:value-type="string" calcext:value-type="string">
            <text:p>Chip</text:p>
          </table:table-cell>
          <table:table-cell office:value-type="float" office:value="977200004898728" calcext:value-type="float">
            <text:p>97720000489872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yto alba</text:p>
          </table:table-cell>
          <table:table-cell office:value-type="string" calcext:value-type="string">
            <text:p>Chip</text:p>
          </table:table-cell>
          <table:table-cell office:value-type="float" office:value="977200004930546" calcext:value-type="float">
            <text:p>9772000049305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yto alba</text:p>
          </table:table-cell>
          <table:table-cell office:value-type="string" calcext:value-type="string">
            <text:p>Chip</text:p>
          </table:table-cell>
          <table:table-cell office:value-type="float" office:value="977200004932790" calcext:value-type="float">
            <text:p>9772000049327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nellus chilensis</text:p>
          </table:table-cell>
          <table:table-cell office:value-type="string" calcext:value-type="string">
            <text:p>Chip</text:p>
          </table:table-cell>
          <table:table-cell office:value-type="float" office:value="977200001267562" calcext:value-type="float">
            <text:p>977200001267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nellus chilensis</text:p>
          </table:table-cell>
          <table:table-cell office:value-type="string" calcext:value-type="string">
            <text:p>Chip</text:p>
          </table:table-cell>
          <table:table-cell office:value-type="string" calcext:value-type="string">
            <text:p>977200004895340 ZOO DF N 30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</table:table>
      <table:named-expressions>
        <table:named-range table:name="HTML_1" table:base-cell-address="$Planilha1.$A$1" table:cell-range-address="$Planilha1.$A$1:.$H$519"/>
        <table:named-range table:name="HTML_all" table:base-cell-address="$Planilha1.$A$1" table:cell-range-address="$Planilha1.$A$1:.$H$519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72" meta:object-count="0"/>
    <meta:generator>LibreOffice/7.2.7.2$Windows_X86_64 LibreOffice_project/8d71d29d553c0f7dcbfa38fbfda25ee34cce99a2</meta:generator>
    <meta:user-defined meta:name="ProgId">Excel.Sheet</meta:user-defined>
  </office:meta>
</office:document-meta>
</file>